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fo:font-size="10pt" style:font-size-asian="1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left="-0.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6944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委<text:s/>託<text:s/>書</text:p>
      <text:p text:style-name="P2"/>
      <text:p text:style-name="內文"><text:s text:c="5"/><text:span text:style-name="T3">立委託書人</text:span><text:span text:style-name="T4"><text:s text:c="15"/></text:span><text:span text:style-name="T5">茲因工作忙碌無法親自辦理寵物晶片登記、獸醫教學醫院病例建檔及檢疫動物點交等</text:span></text:p>
      <text:p text:style-name="P6">相關事宜，特委託<text:s text:c="14"/>代為辦理並授權代理人本人具領對該項事務相關之ㄧ切證明文件事實。</text:p>
      <text:p text:style-name="P7"/>
      <text:p text:style-name="P8"/>
      <text:p text:style-name="P9">特此委託</text:p>
      <text:p text:style-name="P10"/>
      <text:p text:style-name="P11"/>
      <text:p text:style-name="P12"><text:span text:style-name="T13"><text:s text:c="17"/></text:span><text:span text:style-name="T14">委託人簽名或蓋章</text:span><text:span text:style-name="T15">:____________________</text:span><text:span text:style-name="T16"><text:line-break/></text:span><text:span text:style-name="T17"><text:s text:c="20"/></text:span><text:span text:style-name="T18">委託人電話</text:span><text:span text:style-name="T19">:____________________</text:span></text:p>
      <text:p text:style-name="P20"><text:s text:c="14"/>委託人身分證字號:____________________</text:p>
      <text:p text:style-name="P21"><text:s text:c="14"/>受委託人簽名或蓋章:____________________</text:p>
      <text:p text:style-name="P22"><text:s text:c="14"/>受委託人電話:____________________</text:p>
      <text:p text:style-name="P23"><text:s text:c="14"/>受委託人身分證字號:____________________</text:p>
      <text:p text:style-name="P24"><text:s text:c="3"/><text:s text:c="11"/>受委託人通訊地址:____________________</text:p>
      <text:p text:style-name="P25"><text:s text:c="13"/>______________________________________</text:p>
      <text:p text:style-name="P26"/>
      <text:p text:style-name="P27"/>
      <text:p text:style-name="P28"><text:span text:style-name="T29">中華民國年月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書</dc:title>
    <dc:description/>
    <dc:subject/>
    <meta:initial-creator>ntws27</meta:initial-creator>
    <dc:creator>user</dc:creator>
    <meta:creation-date>2022-11-09T07:46:00Z</meta:creation-date>
    <dc:date>2023-09-25T03:38:00Z</dc:date>
    <meta:print-date>2019-03-29T03:1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5" meta:character-count="508" meta:row-count="3" meta:non-whitespace-character-count="434"/>
  </office:meta>
</office:document-meta>
</file>