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end"/>
      <style:text-properties style:font-name="標楷體" style:font-name-asian="標楷體" fo:color="#FF0000" fo:font-size="10pt" style:font-size-asian="1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end" fo:margin-left="-0.1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end"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end"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end"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end"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end"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end" fo:line-height="0.305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6944in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提<text:s/>領<text:s/>委<text:s/>託<text:s/>書</text:p>
      <text:p text:style-name="P2"/>
      <text:p text:style-name="內文"><text:s text:c="5"/><text:span text:style-name="T3">立委託書人</text:span><text:span text:style-name="T4"><text:s text:c="15"/></text:span><text:span text:style-name="T5">茲因工作忙碌無法親自辦理檢疫動物提領等相關事宜，特委託</text:span><text:span text:style-name="T6"><text:s text:c="14"/></text:span><text:span text:style-name="T7">代為辦理並授權代理人代為提領自</text:span><text:span text:style-name="T8">______</text:span><text:span text:style-name="T9">國輸入之犬隻</text:span><text:span text:style-name="T10">___</text:span><text:span text:style-name="T11">隻；貓隻</text:span><text:span text:style-name="T12">___</text:span><text:span text:style-name="T13">隻</text:span><text:span text:style-name="T14">,</text:span><text:span text:style-name="T15">共</text:span><text:span text:style-name="T16">____</text:span><text:span text:style-name="T17">隻。</text:span></text:p>
      <text:p text:style-name="P18"/>
      <text:p text:style-name="P19"/>
      <text:p text:style-name="P20">特此委託</text:p>
      <text:p text:style-name="P21"/>
      <text:p text:style-name="P22"/>
      <text:p text:style-name="P23"><text:span text:style-name="T24"><text:s text:c="14"/></text:span><text:span text:style-name="T25">委託人簽名或蓋章</text:span><text:span text:style-name="T26">:____________________</text:span><text:span text:style-name="T27"><text:line-break/></text:span><text:span text:style-name="T28"><text:s text:c="20"/></text:span><text:span text:style-name="T29">委託人電話</text:span><text:span text:style-name="T30">:____________________</text:span></text:p>
      <text:p text:style-name="P31"><text:s text:c="14"/>委託人身分證字號:____________________</text:p>
      <text:p text:style-name="P32"><text:s text:c="14"/>受委託人簽名或蓋章:____________________</text:p>
      <text:p text:style-name="P33"><text:s text:c="14"/>受委託人電話:____________________</text:p>
      <text:p text:style-name="P34"><text:s text:c="14"/>受委託人身分證字號:____________________</text:p>
      <text:p text:style-name="P35"><text:s text:c="3"/><text:s text:c="11"/>受委託人通訊地址:____________________</text:p>
      <text:p text:style-name="P36"><text:s text:c="13"/>______________________________________</text:p>
      <text:p text:style-name="P37"/>
      <text:p text:style-name="內文"><text:span text:style-name="T38">中華民國年月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請 書</dc:title>
    <dc:description/>
    <dc:subject/>
    <meta:initial-creator>ntws27</meta:initial-creator>
    <dc:creator>user</dc:creator>
    <meta:creation-date>2022-11-09T07:52:00Z</meta:creation-date>
    <dc:date>2023-09-25T03:38:00Z</dc:date>
    <meta:print-date>2019-03-29T03:10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75" meta:character-count="504" meta:row-count="3" meta:non-whitespace-character-count="430"/>
  </office:meta>
</office:document-meta>
</file>